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C#m C#m [Intro] (C#m A-B E <text:s/>x2)</text:p>
      <text:p><text:s text:c="23"/>(F#m F#m B C#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C#m E <text:s/>C#m E <text:s text:c="8"/>[Verso #2</text:p>
      <text:p><text:s text:c="8"/>(F#m F#m B <text:s/>C#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C#m E C#m E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